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0B43F6.png"/>
  <manifest:file-entry manifest:media-type="image/png" manifest:full-path="Pictures/100000000000032000000258AE45E8AA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subtitle">
      <style:graphic-properties draw:fill-color="#ffffff" fo:min-height="12.825cm"/>
    </style:style>
    <style:style style:name="pr2" style:family="presentation" style:parent-style-name="lyt-movwaves-notes">
      <style:graphic-properties draw:fill-color="#ffffff" draw:auto-grow-height="true" fo:min-height="12.572cm"/>
    </style:style>
    <style:style style:name="pr3" style:family="presentation" style:parent-style-name="lyt-movwaves-title">
      <style:graphic-properties fo:min-height="3.005cm"/>
    </style:style>
    <style:style style:name="pr4" style:family="presentation" style:parent-style-name="lyt-movwaves-outline1">
      <style:graphic-properties fo:min-height="9.429cm"/>
    </style:style>
    <style:style style:name="pr5" style:family="presentation" style:parent-style-name="lyt-movwaves-notes">
      <style:graphic-properties draw:fill-color="#ffffff" fo:min-height="12.572cm"/>
    </style:style>
    <style:style style:name="pr6" style:family="presentation" style:parent-style-name="lyt-movwaves-outline1">
      <style:graphic-properties fo:min-height="9.697cm"/>
    </style:style>
    <style:style style:name="pr7" style:family="presentation" style:parent-style-name="lyt-movwaves-outline1">
      <style:graphic-properties fo:min-height="11.78cm"/>
    </style:style>
    <style:style style:name="pr8" style:family="presentation" style:parent-style-name="lyt-movwaves-outline1">
      <style:graphic-properties fo:min-height="9.853cm"/>
    </style:style>
    <style:style style:name="pr9" style:family="presentation" style:parent-style-name="lyt-movwaves-outline1">
      <style:graphic-properties fo:min-height="11.56cm"/>
    </style:style>
    <style:style style:name="P1" style:family="paragraph">
      <style:text-properties fo:font-family="Arial" style:font-style-name="Italic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family="Arial" style:font-style-name="Italic" style:font-family-generic="swiss" style:font-pitch="variable"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super 58%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movwaves" presentation:presentation-page-layout-name="AL1T32">
        <office:forms form:automatic-focus="false" form:apply-design-mode="false"/>
        <draw:frame presentation:style-name="pr1" draw:text-style-name="P1" draw:layer="layout" svg:width="23.721cm" svg:height="12.825cm" svg:x="1.35cm" svg:y="1.317cm" presentation:class="subtitle" presentation:user-transformed="true">
          <draw:text-box>
            <text:p><text:span text:style-name="T1">SMG Training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Installation</text:p>
          </draw:text-box>
        </draw:frame>
        <draw:frame presentation:style-name="pr4" draw:text-style-name="P2" draw:layer="layout" svg:width="22.179cm" svg:height="9.693cm" svg:x="2.121cm" svg:y="4.714cm" presentation:class="outline" presentation:user-transformed="true">
          <draw:text-box>
            <text:list text:style-name="L2">
              <text:list-item>
                <text:p text:style-name="P2"><text:span text:style-name="T2">Link to </text:span><text:span text:style-name="T2"><text:a xlink:href="https://www.novell.com/documentation/secure-messaging-gateway/secure-messaging-gateway/data/bookinfo.html">Manual</text:a></text:span></text:p>
              </text:list-item>
              <text:list-item>
                <text:p text:style-name="P2"><text:span text:style-name="T2"><text:a xlink:href="http://download.gwava.com/download.php?product=SecureMessagingGateway&amp;version=versions">Downloads</text:a></text:span><text:span text:style-name="T2"> for SMG (OVA recommended)</text:span></text:p>
              </text:list-item>
              <text:list-item>
                <text:p text:style-name="P2"><text:span text:style-name="T2">Deploy OVA – start install (Ubuntu updates/SMG install)</text:span></text:p>
              </text:list-item>
              <text:list-item>
                <text:p text:style-name="P2"><text:span text:style-name="T2">Gwava user (sudo su to switch to root access)</text:span></text:p>
              </text:list-item>
              <text:list-item>
                <text:p text:style-name="P2"><text:span text:style-name="T2">Initial setup via web page</text:span></text:p>
              </text:list-item>
              <text:list-item>
                <text:p text:style-name="P2"><text:span text:style-name="T2">License (Test systems can use GWAVA Utah Hands on Lab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Setting up SSL</text:p>
          </draw:text-box>
        </draw:frame>
        <draw:frame presentation:style-name="pr4" draw:layer="layout" svg:width="22.179cm" svg:height="9.429cm" svg:x="2.121cm" svg:y="4.714cm" presentation:class="outline" presentation:user-transformed="true">
          <draw:text-box>
            <text:list text:style-name="L2">
              <text:list-item>
                <text:p><text:span text:style-name="T3">Adding SSL cert to SMG server </text:span><text:span text:style-name="T3"><text:a xlink:href="https://support.microfocus.com/kb/doc.php?id=7023454">https://support.microfocus.com/kb/doc.php?id=7023454</text:a></text:span></text:p>
              </text:list-item>
              <text:list-item>
                <text:p><text:span text:style-name="T3">Enable encryption for inbound/outbound email</text:span></text:p>
              </text:list-item>
              <text:list-item>
                <text:p><text:span text:style-name="T3">Using SSL for Web interface, recommended to configure apache </text:span><text:span text:style-name="T3"><text:a xlink:href="https://support.microfocus.com/kb/doc.php?id=7021244">https://support.microfocus.com/kb/doc.php?id=7021244</text:a></text:span></text:p>
              </text:list-item>
              <text:list-item>
                <text:p><text:span text:style-name="T3">Helpful link to test cert and key files </text:span><text:span text:style-name="T3"><text:a xlink:href="https://www.sslshopper.com/article-most-common-openssl-commands.html">https://www.sslshopper.com/article-most-common-openssl-commands.html</text:a>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Policy set-up<text:tab/></text:p>
          </draw:text-box>
        </draw:frame>
        <draw:frame presentation:style-name="pr6" draw:text-style-name="P3" draw:layer="layout" svg:width="22.179cm" svg:height="11.549cm" svg:x="2.121cm" svg:y="4.714cm" presentation:class="outline" presentation:user-transformed="true">
          <draw:text-box>
            <text:list text:style-name="L2">
              <text:list-item>
                <text:p><text:span text:style-name="T4">Use wizard to install an Inbound policy</text:span></text:p>
              </text:list-item>
              <text:list-item>
                <text:p><text:span text:style-name="T4">Use wizard to install an Outbound policy - </text:span></text:p>
              </text:list-item>
              <text:list-item>
                <text:p><text:span text:style-name="T3">TID on how to set up SMG to scan outbound email. </text:span><text:span text:style-name="T3"><text:a xlink:href="https://support.microfocus.com/kb/doc.php?id=7023586">https://support.microfocus.com/kb/doc.php?id=7023586</text:a></text:span></text:p>
              </text:list-item>
              <text:list-item>
                <text:p><text:span text:style-name="T4">What is Internal policy?</text:span></text:p>
              </text:list-item>
              <text:list-item>
                <text:p><text:span text:style-name="T4">Setting up filters/services/exceptions (source address, subject, mime header, IP rep, SPF, DKIM, etc)</text:span></text:p>
              </text:list-item>
              <text:list-item>
                <text:p><text:span text:style-name="T4">How to copy settings over from GWAVA 6.5</text:span></text:p>
              </text:list-item>
              <text:list-item>
                <text:p><text:span text:style-name="T4">Restart modules after setting up Message tracker and Relay module</text:span></text:p>
              </text:list-item>
              <text:list-item>
                <text:p><text:span text:style-name="T4">How to restart SMG from a promp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Message Tracker/QMS</text:p>
          </draw:text-box>
        </draw:frame>
        <draw:frame presentation:style-name="pr7" draw:layer="layout" svg:width="22.179cm" svg:height="11.78cm" svg:x="2.121cm" svg:y="4.714cm" presentation:class="outline" presentation:user-transformed="true">
          <draw:text-box>
            <text:list text:style-name="L2">
              <text:list-item>
                <text:p>How to search for messages in MT</text:p>
              </text:list-item>
              <text:list-item>
                <text:p>How to give users admin rights to message tracker/QMS</text:p>
              </text:list-item>
              <text:list-item>
                <text:p>Digests (settings, schedule, manual release)</text:p>
              </text:list-item>
              <text:list-item>
                <text:p>How to release/forward/delete messages in QMS</text:p>
              </text:list-item>
              <text:list-item>
                <text:p>Owned addresses and Delegated access</text:p>
              </text:list-item>
              <text:list-item>
                <text:p>QMS user and group rights (need to check 'expose as QMS group' for QMS User in S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IMAP and 3<text:span text:style-name="T5">rd</text:span> Party</text:p>
          </draw:text-box>
        </draw:frame>
        <draw:frame presentation:style-name="pr4" draw:layer="layout" svg:width="22.179cm" svg:height="9.429cm" svg:x="2.121cm" svg:y="4.714cm" presentation:class="outline">
          <draw:text-box>
            <text:list text:style-name="L2">
              <text:list-item>
                <text:p>Setting up an IMAP interface (POA scan)</text:p>
              </text:list-item>
              <text:list-item>
                <text:p>Setting up a 3<text:span text:style-name="T5">rd</text:span> Party Applications (web access, gms, and MTA scans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Common Issues</text:p>
          </draw:text-box>
        </draw:frame>
        <draw:frame presentation:style-name="pr4" draw:text-style-name="P3" draw:layer="layout" svg:width="22.179cm" svg:height="9.633cm" svg:x="2.121cm" svg:y="4.714cm" presentation:class="outline" presentation:user-transformed="true">
          <draw:text-box>
            <text:list text:style-name="L2">
              <text:list-item>
                <text:p><text:span text:style-name="T4">How to change the IP address on SMG </text:span></text:p>
                <text:p><text:span text:style-name="T4"><text:a xlink:href="https://support.microfocus.com/kb/doc.php?id=7022363">https://support.microfocus.com/kb/doc.php?id=7022363</text:a></text:span></text:p>
              </text:list-item>
              <text:list-item>
                <text:p><text:span text:style-name="T4">How to change DNS servers: edit /etc/network/interfaces</text:span></text:p>
              </text:list-item>
              <text:list-item>
                <text:p><text:span text:style-name="T4">A specific message was never received. Look in message tracker first. Logs next. Turn off multi-threading if need to read the gwava log. (Disable under Scan Engine Manager)</text:span></text:p>
              </text:list-item>
              <text:list-item>
                <text:p><text:span text:style-name="T4">Outbound email is not flowing. (check trusted relay list, check logs for mx lookup, if mx lookup is failing it could be a DNS issue.) TID on how to set up SMG to scan outbound email. </text:span><text:span text:style-name="T4"><text:a xlink:href="https://support.microfocus.com/kb/doc.php?id=7023586">https://support.microfocus.com/kb/doc.php?id=7023586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Common Issues cont.</text:p>
          </draw:text-box>
        </draw:frame>
        <draw:frame presentation:style-name="pr4" draw:text-style-name="P3" draw:layer="layout" svg:width="22.179cm" svg:height="10.977cm" svg:x="2.121cm" svg:y="4.714cm" presentation:class="outline" presentation:user-transformed="true">
          <draw:text-box>
            <text:list text:style-name="L2">
              <text:list-item>
                <text:p><text:span text:style-name="T4">How to block spoofed messages from their own domains. </text:span><text:span text:style-name="T4"><text:a xlink:href="https://support.microfocus.com/kb/doc.php?id=7020831">https://support.microfocus.com/kb/doc.php?id=7020831</text:a></text:span></text:p>
              </text:list-item>
              <text:list-item>
                <text:p><text:span text:style-name="T4">Users can't login to the QMS (they used to, nothing has changed) - delete user and have them login again. </text:span></text:p>
              </text:list-item>
              <text:list-item>
                <text:p><text:span text:style-name="T4">Users can't login to QMS (first time getting it working) - see if they are using LDAP (they may or may not need the Search Pattern for alias/proxy) </text:span><text:span text:style-name="T4"><text:a xlink:href="https://support.microfocus.com/kb/doc.php?id=7020577">https://support.microfocus.com/kb/doc.php?id=7020577</text:a></text:span><text:span text:style-name="T4"> <text:s/></text:span></text:p>
              </text:list-item>
            </text:list>
            <text:p><text:span text:style-name="T4">Note: Look in /var/log/apache2/error.log</text:span></text:p>
            <text:list text:continue-numbering="true" text:style-name="L2">
              <text:list-item>
                <text:p><text:span text:style-name="T3">Ubuntu update command: sudo apt-get upgrade DO NOT UPDATE from version 16! Ubuntu 18 updates Postgres to vs. 10 which is not supported. </text:span><text:span text:style-name="T3"><text:a xlink:href="https://support.microfocus.com/kb/doc.php?id=7023256">https://support.microfocus.com/kb/doc.php?id=7023256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Common Issues cont.</text:p>
          </draw:text-box>
        </draw:frame>
        <draw:frame presentation:style-name="pr8" draw:layer="layout" svg:width="22.179cm" svg:height="9.853cm" svg:x="2.121cm" svg:y="4.714cm" presentation:class="outline" presentation:user-transformed="true">
          <draw:text-box>
            <text:list text:style-name="L2">
              <text:list-item>
                <text:p>Inbound email is not flowing/slow mail flow</text:p>
              </text:list-item>
            </text:list>
            <text:list text:style-name="L3">
              <text:list-item>
                <text:p><text:s/>Check gwvsmtp log first. Follow a message.</text:p>
              </text:list-item>
              <text:list-item>
                <text:p><text:s/>Check gwava log to see if there are any errors or if it is blocking everything, etc.</text:p>
              </text:list-item>
              <text:list-item>
                <text:p><text:s/>If seeing error that it failed to connect to the signature spam engine, most likely firewall or DNS related. Try wget <text:a xlink:href="http://www.gwava.com/">www.gwava.com</text:a> (port 80 inbound and outbound need to be open)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Common Issues cont.</text:p>
          </draw:text-box>
        </draw:frame>
        <draw:frame presentation:style-name="pr8" draw:layer="layout" svg:width="22.179cm" svg:height="9.853cm" svg:x="2.121cm" svg:y="4.714cm" presentation:class="outline" presentation:user-transformed="true">
          <draw:text-box>
            <text:list text:style-name="L2">
              <text:list-item>
                <text:p>Nothing seems to be getting blocked</text:p>
              </text:list-item>
            </text:list>
            <text:list text:style-name="L3">
              <text:list-item>
                <text:p><text:s/>Check license or gwvsmtp log to see if license is valid. (GWAVA 6.5 check gwava log)</text:p>
              </text:list-item>
              <text:list-item>
                <text:p><text:s/>Check gwava log for exception or other setting allowing mail in. (or message tracker)</text:p>
              </text:list-item>
              <text:list-item>
                <text:p><text:s/>If nothing is getting scanned in gwava log, check gwvsmtp log to make sure email is getting sent to it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Common Issues cont.</text:p>
          </draw:text-box>
        </draw:frame>
        <draw:frame presentation:style-name="pr4" draw:layer="layout" svg:width="22.179cm" svg:height="9.912cm" svg:x="2.121cm" svg:y="4.714cm" presentation:class="outline" presentation:user-transformed="true">
          <draw:text-box>
            <text:list text:style-name="L2">
              <text:list-item>
                <text:p>Spam getting through</text:p>
              </text:list-item>
            </text:list>
            <text:list text:style-name="L3">
              <text:list-item>
                <text:p><text:span text:style-name="T4"><text:s/></text:span><text:span text:style-name="T4">Check Message tracker first to s</text:span><text:span text:style-name="T4">ee if it fired on an event but wasn't blocked. If so, follow the message in the gwava log to see what setting allowed in it. </text:span></text:p>
              </text:list-item>
              <text:list-item>
                <text:p><text:span text:style-name="T4"><text:s/></text:span><text:span text:style-name="T4">Make sure they are using all Spam events: Anti-spam, SPF, IP Reputation, and RBL.</text:span></text:p>
              </text:list-item>
              <text:list-item>
                <text:p><text:span text:style-name="T4"><text:s/></text:span><text:span text:style-name="T4">Zero day spam, if no events fired. Create filters or use spam reporting.</text:span></text:p>
              </text:list-item>
              <text:list-item>
                <text:p><text:span text:style-name="T4">Link to best practices guide </text:span><text:span text:style-name="T4"><text:a xlink:href="https://support.microfocus.com/kb/doc.php?id=7023565">https://support.microfocus.com/kb/doc.php?id=7023565</text:a>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Common Issues cont.</text:p>
          </draw:text-box>
        </draw:frame>
        <draw:frame presentation:style-name="pr4" draw:layer="layout" svg:width="22.179cm" svg:height="11.924cm" svg:x="2.121cm" svg:y="4.714cm" presentation:class="outline" presentation:user-transformed="true">
          <draw:text-box>
            <text:list text:style-name="L2">
              <text:list-item>
                <text:p>Virus gets in</text:p>
              </text:list-item>
            </text:list>
            <text:list text:style-name="L3">
              <text:list-item>
                <text:p><text:span text:style-name="T4">Did message get scanned by SMG? (check mime header, message tracker or logs for an exception allowing it in)</text:span></text:p>
              </text:list-item>
              <text:list-item>
                <text:p><text:span text:style-name="T4">Save copy of mime.822 file, send outbound (if scanning outbound) to see if it now fires. Zero day virus? Send through your SMG, did it get blocked as a virus?</text:span></text:p>
              </text:list-item>
              <text:list-item>
                <text:p><text:span text:style-name="T4"><text:s/></text:span><text:span text:style-name="T4">If Cyren is still not blocking it, send to </text:span><text:span text:style-name="T4"><text:a xlink:href="mailto:support@cyren.com">support@cyren.com</text:a></text:span><text:span text:style-name="T4"> with details. See details in next slide.</text:span></text:p>
              </text:list-item>
              <text:list-item>
                <text:p><text:span text:style-name="T4"><text:s/></text:span><text:span text:style-name="T4">Using Clam AV also?</text:span></text:p>
              </text:list-item>
              <text:list-item>
                <text:p><text:span text:style-name="T4">Have them submit them to </text:span><text:span text:style-name="T4"><text:a xlink:href="mailto:spam@gwava.com">spam@gwava.com</text:a></text:span><text:span text:style-name="T4"> following instructions on this TID </text:span><text:span text:style-name="T4"><text:a xlink:href="https://support.microfocus.com/kb/doc.php?id=7023563">https://support.microfocus.com/kb/doc.php?id=7023563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Submit Virus false negative</text:p>
          </draw:text-box>
        </draw:frame>
        <draw:frame presentation:style-name="pr4" draw:layer="layout" svg:width="22.179cm" svg:height="11.709cm" svg:x="2.121cm" svg:y="4.714cm" presentation:class="outline" presentation:user-transformed="true">
          <draw:text-box>
            <text:p><text:span text:style-name="T6">If you have customers that have virus getting through, send them this TID </text:span><text:span text:style-name="T6"><text:a xlink:href="https://support.microfocus.com/kb/doc.php?id=7023563">https://support.microfocus.com/kb/doc.php?id=7023563</text:a></text:span><text:span text:style-name="T6"> It has instructions on sending the virus to </text:span><text:span text:style-name="T6"><text:a xlink:href="mailto:spam@gwava.com">spam@gwava.com</text:a></text:span><text:span text:style-name="T6">. </text:span></text:p>
            <text:p><text:span text:style-name="T6">All of you have proxy rights to this account. We need to keep an eye on this account. If we see a virus has been submitted, we need to test it to make sure it's still not getting blocked as a virus by sending it through your SMG test system. I have a directory that I've excluded from virus scanning. I save these files here to do testing with. Just be careful :) If it's not, send it to </text:span><text:span text:style-name="T6"><text:a xlink:href="mailto:support@cyren.com">support@cyren.com</text:a></text:span><text:span text:style-name="T6"> and include the following: </text:span></text:p>
            <text:list text:style-name="L4">
              <text:list-item>
                <text:p text:style-name="P4"><text:span text:style-name="T6">Zip that the customer sent (make sure it is password protected like the instructions state with the password: infected. Also, make sure it's the mime file renamed to .eml, not just the infected attachment)</text:span></text:p>
              </text:list-item>
              <text:list-item>
                <text:p text:style-name="P4"><text:span text:style-name="T6">Version of the AV def files on your SMG server. You can find the version in the gwava log, here's an example: [140135186298624] 2018-12-11 07:14:13 antivir.def version: 201812111314[140135186298624] 2018-12-11 07:14:13 aivsecon.def version: 201812111314</text:span></text:p>
              </text:list-item>
              <text:list-item>
                <text:p text:style-name="P4"><text:span text:style-name="T6">Details that this virus got through, type of virus if the customer provided it. If they didn't, usually, your work station virus scanner detects the virus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draw:frame presentation:style-name="pr3" draw:layer="layout" svg:width="23.721cm" svg:height="3.005cm" svg:x="1.35cm" svg:y="1.317cm" presentation:class="title">
          <draw:text-box>
            <text:p>Valuable Tools</text:p>
          </draw:text-box>
        </draw:frame>
        <draw:frame presentation:style-name="pr9" draw:text-style-name="P3" draw:layer="layout" svg:width="22.179cm" svg:height="11.56cm" svg:x="2.121cm" svg:y="4.714cm" presentation:class="outline" presentation:user-transformed="true">
          <draw:text-box>
            <text:list text:style-name="L2">
              <text:list-item>
                <text:p text:style-name="P3"><text:span text:style-name="T4">Check to see if SPF record is valid </text:span><text:span text:style-name="T4"><text:a xlink:href="https://www.kitterman.com/spf/validate.html">https://www.kitterman.com/spf/validate.html</text:a></text:span></text:p>
              </text:list-item>
              <text:list-item>
                <text:p text:style-name="P3"><text:span text:style-name="T4"><text:a xlink:href="http://mxtoolbox.com/">Mxtoolbox.com</text:a></text:span><text:span text:style-name="T4"> to find mxrecord, spf record, or if they are blacklisted</text:span></text:p>
              </text:list-item>
              <text:list-item>
                <text:p text:style-name="P3"><text:span text:style-name="T4">Telnet a test message via putty </text:span><text:span text:style-name="T4"><text:a xlink:href="https://support.microfocus.com/kb/doc.php?id=7019627">https://support.microfocus.com/kb/doc.php?id=7019627</text:a></text:span></text:p>
              </text:list-item>
              <text:list-item>
                <text:p text:style-name="P3"><text:span text:style-name="T4">Winscp transfer files to /home/gwava. Move using putty from there.</text:span></text:p>
              </text:list-item>
              <text:list-item>
                <text:p text:style-name="P3"><text:span text:style-name="T4">Link for how to set up Multi-tenant systems </text:span><text:span text:style-name="T4"><text:a xlink:href="https://support.microfocus.com/kb/doc.php?id=7022903">https://support.microfocus.com/kb/doc.php?id=7022903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ffffff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bluegrey-outline3" style:family="presentation" style:parent-style-name="lyt-bluegrey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bluegrey-outline4" style:family="presentation" style:parent-style-name="lyt-bluegrey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bluegrey-outline5" style:family="presentation" style:parent-style-name="lyt-bluegrey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outline6" style:family="presentation" style:parent-style-name="lyt-bluegrey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outline7" style:family="presentation" style:parent-style-name="lyt-bluegrey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outline8" style:family="presentation" style:parent-style-name="lyt-bluegrey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outline9" style:family="presentation" style:parent-style-name="lyt-bluegrey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5.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ffffff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ocean-outline3" style:family="presentation" style:parent-style-name="lyt-ocean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ocean-outline4" style:family="presentation" style:parent-style-name="lyt-ocean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ocean-outline5" style:family="presentation" style:parent-style-name="lyt-ocean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6" style:family="presentation" style:parent-style-name="lyt-ocean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7" style:family="presentation" style:parent-style-name="lyt-ocean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8" style:family="presentation" style:parent-style-name="lyt-ocean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9" style:family="presentation" style:parent-style-name="lyt-ocean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5.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000080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movwaves-outline3" style:family="presentation" style:parent-style-name="lyt-movwaves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movwaves-outline4" style:family="presentation" style:parent-style-name="lyt-movwaves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movwaves-outline5" style:family="presentation" style:parent-style-name="lyt-movwaves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6" style:family="presentation" style:parent-style-name="lyt-movwaves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7" style:family="presentation" style:parent-style-name="lyt-movwaves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8" style:family="presentation" style:parent-style-name="lyt-movwaves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9" style:family="presentation" style:parent-style-name="lyt-movwaves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5.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bluelines2" draw:fill-image-width="0cm" draw:fill-image-height="0cm"/>
    </style:style>
    <style:style style:name="Mdp4" style:family="drawing-page">
      <style:drawing-page-properties draw:background-size="border" draw:fill="bitmap" draw:fill-image-name="ashapes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195cm" svg:x="1cm" svg:y="2.823cm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4.299cm" svg:height="3.005cm" svg:x="1.35cm" svg:y="0.717cm" presentation:class="title" presentation:placeholder="true">
        <draw:text-box/>
      </draw:frame>
      <draw:frame presentation:style-name="lyt-bluegrey-outline1" draw:layer="backgroundobjects" svg:width="24.299cm" svg:height="11.879cm" svg:x="1.35cm" svg:y="4.212cm" presentation:class="outline" presentation:placeholder="true">
        <draw:text-box/>
      </draw:frame>
      <draw:frame presentation:style-name="Mpr4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3">
      <draw:frame presentation:style-name="lyt-ocean-title" draw:layer="backgroundobjects" svg:width="24.299cm" svg:height="3.005cm" svg:x="1.35cm" svg:y="0.717cm" presentation:class="title" presentation:placeholder="true">
        <draw:text-box/>
      </draw:frame>
      <draw:frame presentation:style-name="lyt-ocean-outline1" draw:layer="backgroundobjects" svg:width="24.299cm" svg:height="10.948cm" svg:x="1.35cm" svg:y="5.142cm" presentation:class="outline" presentation:placeholder="true">
        <draw:text-box/>
      </draw:frame>
      <draw:frame presentation:style-name="Mpr7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4">
      <draw:frame presentation:style-name="lyt-movwaves-title" draw:layer="backgroundobjects" svg:width="23.721cm" svg:height="3.005cm" svg:x="1.35cm" svg:y="1.317cm" presentation:class="title" presentation:placeholder="true">
        <draw:text-box/>
      </draw:frame>
      <draw:frame presentation:style-name="lyt-movwaves-outline1" draw:layer="backgroundobjects" svg:width="22.179cm" svg:height="9.429cm" svg:x="2.121cm" svg:y="4.714cm" presentation:class="outline" presentation:placeholder="true">
        <draw:text-box/>
      </draw:frame>
      <draw:frame presentation:style-name="Mpr10" draw:text-style-name="MP4" draw:layer="backgroundobjects" svg:width="6.29cm" svg:height="1.241cm" svg:x="1.446cm" svg:y="15.28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558cm" svg:height="1.241cm" svg:x="9.234cm" svg:y="15.28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29cm" svg:height="1.241cm" svg:x="18.973cm" svg:y="15.2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05T12:44:44.49</meta:creation-date>
    <meta:editing-duration>P6DT18H57S</meta:editing-duration>
    <meta:editing-cycles>27</meta:editing-cycles>
    <dc:date>2019-02-28T07:58:42.97</dc:date>
    <meta:generator>OpenOffice/4.1.5$Win32 OpenOffice.org_project/415m1$Build-9789</meta:generator>
    <meta:document-statistic meta:object-count="109"/>
  </office:meta>
</office:document-meta>
</file>